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六層以下筆數</text:p>
          </table:table-cell>
          <table:table-cell table:style-name="ce1" office:value-type="string" calcext:value-type="string">
            <text:p>六層以下面積</text:p>
          </table:table-cell>
          <table:table-cell table:style-name="ce1" office:value-type="string" calcext:value-type="string">
            <text:p>七層以上筆數</text:p>
          </table:table-cell>
          <table:table-cell table:style-name="ce1" office:value-type="string" calcext:value-type="string">
            <text:p>七層以上面積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319.7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423.8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31.3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188.0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68.14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6340.91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48.0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89.9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鹽水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386.8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19.5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0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東山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01.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下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57.6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官田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81.8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西港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七股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007.5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861.4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89.9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239.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546.93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新市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安定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山上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80.5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054.09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歸仁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關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玉井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231.63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0T03:14:57+08:00</meta:creation-date>
    <dc:date>2023-08-20T03:14:57+08:00</dc:date>
  </office:meta>
</office:document-meta>
</file>