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26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99.0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4766.6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53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7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新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4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18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26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54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0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94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2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73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37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5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7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025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46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626.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7:22:02+08:00</meta:creation-date>
    <dc:date>2023-08-25T17:22:02+08:00</dc:date>
  </office:meta>
</office:document-meta>
</file>