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7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2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77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87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47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91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43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55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31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9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194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72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05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0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96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605.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75.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4:41:55+08:00</meta:creation-date>
    <dc:date>2023-09-05T04:41:55+08:00</dc:date>
  </office:meta>
</office:document-meta>
</file>