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.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07.5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.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19.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39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5.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446.9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5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72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9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9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35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1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81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3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60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1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69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09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072.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34.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0:16:52+08:00</meta:creation-date>
    <dc:date>2023-09-18T10:16:52+08:00</dc:date>
  </office:meta>
</office:document-meta>
</file>