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51.86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76.2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73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0403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2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3.7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48078.59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81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84.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1.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81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58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4.4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909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6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895.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756.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03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05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9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813.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391.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444.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1T18:49:33+08:00</meta:creation-date>
    <dc:date>2023-08-21T18:49:33+08:00</dc:date>
  </office:meta>
</office:document-meta>
</file>