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22.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4884.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493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3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098.5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8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2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76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00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59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2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5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99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07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908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8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87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98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.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92.1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727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97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609.1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13:29:56+08:00</meta:creation-date>
    <dc:date>2023-08-20T13:29:56+08:00</dc:date>
  </office:meta>
</office:document-meta>
</file>