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416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543.8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58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0.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16.99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60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45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52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71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30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8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72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3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17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6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605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401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69.5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04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1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330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150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31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57.69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6:59:25+08:00</meta:creation-date>
    <dc:date>2023-08-22T06:59:25+08:00</dc:date>
  </office:meta>
</office:document-meta>
</file>