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331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580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7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50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37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9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麻豆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35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23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63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30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44.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54.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963.58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.2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067.37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72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39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650.03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30T03:31:03+08:00</meta:creation-date>
    <dc:date>2023-07-30T03:31:03+08:00</dc:date>
  </office:meta>
</office:document-meta>
</file>