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六層以下筆數</text:p>
          </table:table-cell>
          <table:table-cell table:style-name="ce1" office:value-type="string" calcext:value-type="string">
            <text:p>六層以下面積</text:p>
          </table:table-cell>
          <table:table-cell table:style-name="ce1" office:value-type="string" calcext:value-type="string">
            <text:p>七層以上筆數</text:p>
          </table:table-cell>
          <table:table-cell table:style-name="ce1" office:value-type="string" calcext:value-type="string">
            <text:p>七層以上面積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82.7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南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309.48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327.9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3358.36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7913.1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42.86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0.3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中西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8671.29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41.8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009.5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603.8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86.8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後壁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東山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909.2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下營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六甲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官田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大內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82.9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25.2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七股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0.0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北門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41.6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新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42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3365.4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安定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2.0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左鎮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295.0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191.0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909.0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龍崎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玉井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楠西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515.46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3857.4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30T21:29:11+08:00</meta:creation-date>
    <dc:date>2023-06-30T21:29:11+08:00</dc:date>
  </office:meta>
</office:document-meta>
</file>