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9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5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210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121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36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2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12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59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80.0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927.1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00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404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16.8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7:45:25+08:00</meta:creation-date>
    <dc:date>2023-08-28T07:45:25+08:00</dc:date>
  </office:meta>
</office:document-meta>
</file>