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42.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022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1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102.6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74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1.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146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9.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45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8.8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04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將軍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28.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77.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666.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792.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0.2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87.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388.74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6:28:54+08:00</meta:creation-date>
    <dc:date>2023-08-19T16:28:54+08:00</dc:date>
  </office:meta>
</office:document-meta>
</file>