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8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2.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30.5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855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96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82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49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6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97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8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5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35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07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5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7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27.1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3:27:28+08:00</meta:creation-date>
    <dc:date>2023-09-04T13:27:28+08:00</dc:date>
  </office:meta>
</office:document-meta>
</file>