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70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29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55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793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2.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87.44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39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00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25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6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90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5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90.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4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85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96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63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3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1.5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26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56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24.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48.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3:16:46+08:00</meta:creation-date>
    <dc:date>2023-09-04T03:16:46+08:00</dc:date>
  </office:meta>
</office:document-meta>
</file>