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79.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9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24.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547.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安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9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480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671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麻豆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45.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08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29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0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35.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655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6156.4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6554.3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36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60.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44.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關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348.75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0:30:08+08:00</meta:creation-date>
    <dc:date>2023-08-29T00:30:08+08:00</dc:date>
  </office:meta>
</office:document-meta>
</file>