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5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92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6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549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2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524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61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85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86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0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89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04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03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11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57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24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3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25.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49.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4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5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62.86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5:13:35+08:00</meta:creation-date>
    <dc:date>2023-09-04T15:13:35+08:00</dc:date>
  </office:meta>
</office:document-meta>
</file>