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5.6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790.47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98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598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88.82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0.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99.34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81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00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33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6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537.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52.18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97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43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25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572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757.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59.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6:22:39+08:00</meta:creation-date>
    <dc:date>2023-08-19T06:22:39+08:00</dc:date>
  </office:meta>
</office:document-meta>
</file>