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17.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3871.63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38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370.97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79107.18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6014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27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360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00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01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492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98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40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64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616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680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03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24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192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9759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51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544.6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0:22:51+08:00</meta:creation-date>
    <dc:date>2023-09-07T10:22:51+08:00</dc:date>
  </office:meta>
</office:document-meta>
</file>