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5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90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8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350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26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84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6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68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2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09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46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74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56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26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030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8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6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65.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38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6T19:22:09+08:00</meta:creation-date>
    <dc:date>2023-06-16T19:22:09+08:00</dc:date>
  </office:meta>
</office:document-meta>
</file>