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03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74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92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37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96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48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194.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02.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16.8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41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14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286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56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4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17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741.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202.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17.92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592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6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97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112.23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1:02:28+08:00</meta:creation-date>
    <dc:date>2023-08-19T11:02:28+08:00</dc:date>
  </office:meta>
</office:document-meta>
</file>