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69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806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14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753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14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33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31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99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38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92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90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78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2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23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444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6194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79.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390.38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10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24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01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478.33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6:03:55+08:00</meta:creation-date>
    <dc:date>2023-09-04T16:03:55+08:00</dc:date>
  </office:meta>
</office:document-meta>
</file>