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57.1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30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14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112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12.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728.6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56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61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18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71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96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83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53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386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8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4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82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5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5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13.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71.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10:26:53+08:00</meta:creation-date>
    <dc:date>2023-08-15T10:26:53+08:00</dc:date>
  </office:meta>
</office:document-meta>
</file>