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5.0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40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4.83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6.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7.7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223.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9.7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.02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.31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16.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2.7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596.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3.99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.0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64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75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56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7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.84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1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32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82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6.2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1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.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.25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6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36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81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0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4.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30:38+08:00</meta:creation-date>
    <dc:date>2023-08-29T00:30:38+08:00</dc:date>
  </office:meta>
</office:document-meta>
</file>