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8.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6.17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5.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2.51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4.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6.84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62.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4.41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.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0.22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.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8.84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71.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1.14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9.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2.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.87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80.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5.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82.6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0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.7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224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1.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2.63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6.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2.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239.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67.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42.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62.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37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1.74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.24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9.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.56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75.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.04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205.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372.95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0.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.19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526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86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35.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2.9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20:38:02+08:00</meta:creation-date>
    <dc:date>2023-09-03T20:38:02+08:00</dc:date>
  </office:meta>
</office:document-meta>
</file>