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.92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01.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.58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.73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44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6.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1.8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5.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.63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61.6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96.61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52.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76.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1.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75.5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19.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5.18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5.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850.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941.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74.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3.22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3.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8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75.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3.28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02.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192.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8.91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8.7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新市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6.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1.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5.67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歸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7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497.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8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9.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4.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21:24:01+08:00</meta:creation-date>
    <dc:date>2023-09-03T21:24:01+08:00</dc:date>
  </office:meta>
</office:document-meta>
</file>