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1.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5.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.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5.27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65.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.4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8.36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1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93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1.2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97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7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1306.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.7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8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.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661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7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47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5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9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62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0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67.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.42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.32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5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.52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1.1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3.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6.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05:47+08:00</meta:creation-date>
    <dc:date>2023-09-03T15:05:47+08:00</dc:date>
  </office:meta>
</office:document-meta>
</file>