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4.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3.36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.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.46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5.8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0.03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684.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9.2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.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.49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92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360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9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95.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.78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16.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.78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89.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.52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23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01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2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53.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69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41.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74.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6.1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4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50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2.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74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2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8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03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3.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2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1:59:40+08:00</meta:creation-date>
    <dc:date>2023-08-16T01:59:40+08:00</dc:date>
  </office:meta>
</office:document-meta>
</file>