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0.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9.5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7.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9.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4.3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94.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.1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4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.5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6.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7.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.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.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.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.7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75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20.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.5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92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9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.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91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40.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.89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7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878.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4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.0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98.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4.5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44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52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65.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12.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4:09:42+08:00</meta:creation-date>
    <dc:date>2023-09-04T14:09:42+08:00</dc:date>
  </office:meta>
</office:document-meta>
</file>