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8.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7.7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5.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1.1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1.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3.6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24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3.6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3.7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8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0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0.4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76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.7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8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617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52.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.1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20.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.2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57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.4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07.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57.86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.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77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9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031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4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9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7.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6.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.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8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6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.8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8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5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96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7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8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15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9.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.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50:28+08:00</meta:creation-date>
    <dc:date>2023-08-19T00:50:28+08:00</dc:date>
  </office:meta>
</office:document-meta>
</file>