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2.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9.6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33.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.51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7.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2.5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281.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89.1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.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.41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8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6.19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14.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.2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1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.71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417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3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.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.9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086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03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17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1.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.5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9.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.9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52.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.23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9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07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8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8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09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.9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3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2.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.5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8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7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.8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93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7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45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.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23:37:32+08:00</meta:creation-date>
    <dc:date>2023-08-15T23:37:32+08:00</dc:date>
  </office:meta>
</office:document-meta>
</file>