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6.7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5.2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96.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7.5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5.8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3.0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54.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489.1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.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7.1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2.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0.0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72.8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.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968.2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9.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.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9.2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34.8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00.4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10.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.1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09.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1.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148.6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7.6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5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80.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514.7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409.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1.4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37.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3.8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79.8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72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90.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9.2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5.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.9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6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3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.6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5.6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88.5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4:47:36+08:00</meta:creation-date>
    <dc:date>2024-02-09T04:47:36+08:00</dc:date>
  </office:meta>
</office:document-meta>
</file>