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.6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6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650.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2.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.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3.5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2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.3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6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.0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0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.4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7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7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85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0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.59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99.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69.2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90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904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92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05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0.2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9.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9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.3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73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.01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0.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7.5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1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16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.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9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42.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5.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7:48+08:00</meta:creation-date>
    <dc:date>2024-02-09T04:47:48+08:00</dc:date>
  </office:meta>
</office:document-meta>
</file>