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1.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3.61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44.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212.71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9.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.85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91.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1.41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.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.86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95.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9.64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2.1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0.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.66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67.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66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85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17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54.5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560.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.2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93.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.96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30.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.25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9.3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094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192.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2.35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善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1.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.78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99.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3.44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39.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17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5.0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54.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8.31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389.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.6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5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.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.58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74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0.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8.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48:02+08:00</meta:creation-date>
    <dc:date>2024-02-09T04:48:02+08:00</dc:date>
  </office:meta>
</office:document-meta>
</file>