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件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1.9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04.6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5.3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4.23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1.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5.8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61.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87.36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3.6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1.67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22.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0.48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974.5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96.47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404.5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38.9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4.75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7.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650.2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383.6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24.9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4.62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65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262.2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3.1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8.6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6.14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8.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0.73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4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02.7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251.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38.21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56.0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071.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97.43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3.52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6.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9.91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山上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9.4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964.5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23.33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3.8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9.5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720.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192.2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962.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840.4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1.71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95.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99.7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3T21:24:07+08:00</meta:creation-date>
    <dc:date>2023-08-03T21:24:07+08:00</dc:date>
  </office:meta>
</office:document-meta>
</file>