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.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6.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9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0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3.3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25.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0.0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3.4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.6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01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.9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38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.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5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881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18.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6.0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56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04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.8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3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.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7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20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.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30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2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4.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699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08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.1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22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.0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2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92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38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8.5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28.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.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47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1.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37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8:39+08:00</meta:creation-date>
    <dc:date>2024-02-09T04:48:39+08:00</dc:date>
  </office:meta>
</office:document-meta>
</file>