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2.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7.8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0.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.38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4.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.62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49.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.47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5.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0.95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045.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5.48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55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7.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.62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2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88.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0.11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13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36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5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9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55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.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.9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18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3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8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40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55.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.6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1.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1.18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76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7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9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.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.56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.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.16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1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78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05.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1.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48:52+08:00</meta:creation-date>
    <dc:date>2024-02-09T04:48:52+08:00</dc:date>
  </office:meta>
</office:document-meta>
</file>