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4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1.63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7.5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4.5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.78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00.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4.6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9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7.31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0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080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99.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5.1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87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66.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06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17.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4.62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2.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3.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.05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6.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.42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.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.44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69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.0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9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95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9.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99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89.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.77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6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67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20.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8.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9:04+08:00</meta:creation-date>
    <dc:date>2024-02-09T04:49:04+08:00</dc:date>
  </office:meta>
</office:document-meta>
</file>