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4.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.34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6.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2.12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.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.79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943.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9.58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.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6.86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8.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9.51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09.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8.93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22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3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39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51.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.68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69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3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10.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.09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80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95.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.14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15.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.64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25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88.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.01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4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01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32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84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92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35.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.68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49:21+08:00</meta:creation-date>
    <dc:date>2024-02-09T04:49:21+08:00</dc:date>
  </office:meta>
</office:document-meta>
</file>