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8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.5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7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.9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0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.7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13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.7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3.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7.2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9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8.6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79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78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2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68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969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2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84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.7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89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.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21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7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23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1.2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22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3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.4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34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99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3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7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9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9:34+08:00</meta:creation-date>
    <dc:date>2024-02-09T04:49:34+08:00</dc:date>
  </office:meta>
</office:document-meta>
</file>