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.1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4.3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4.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6.5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86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4.6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.3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.7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0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.8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36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.4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48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.1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77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2.7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2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180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74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.9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95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41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.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.8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508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89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.8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75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.9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.9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1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17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8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16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4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88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0.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3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9:47+08:00</meta:creation-date>
    <dc:date>2024-02-09T04:49:47+08:00</dc:date>
  </office:meta>
</office:document-meta>
</file>