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18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62.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330.5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8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855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96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82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149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6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97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82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85.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235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9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07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0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35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07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27.14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0:00+08:00</meta:creation-date>
    <dc:date>2024-02-09T04:50:00+08:00</dc:date>
  </office:meta>
</office:document-meta>
</file>