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3.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5.9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2.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.99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.33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50.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4.9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01.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9.34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9.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.31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92.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.05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26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77.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90.93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643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7.11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54.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3.25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87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74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9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045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447.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0.12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981.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77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52.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.04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9.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4.01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45.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.58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59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6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3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12.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.07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.46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62.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.75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03.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0.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0:13+08:00</meta:creation-date>
    <dc:date>2024-02-09T04:50:13+08:00</dc:date>
  </office:meta>
</office:document-meta>
</file>