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7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21.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900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60.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410.91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97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074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麻豆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1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22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19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29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396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977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26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1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仁德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11.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944.1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1567.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0:26+08:00</meta:creation-date>
    <dc:date>2024-02-09T04:50:26+08:00</dc:date>
  </office:meta>
</office:document-meta>
</file>