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.7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.71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.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8.7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7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9.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.2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3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8.6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35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387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87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68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3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9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77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93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79.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.6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36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54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1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8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.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0:53+08:00</meta:creation-date>
    <dc:date>2024-02-09T04:50:53+08:00</dc:date>
  </office:meta>
</office:document-meta>
</file>