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7.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5.3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12.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8.96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.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.1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93.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.7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.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6.2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5.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.8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4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.8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70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7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43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.0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20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13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12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.9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7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.9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0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60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82.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96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0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28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15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9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9.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3.96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.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.6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8.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8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20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2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39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76.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1:06+08:00</meta:creation-date>
    <dc:date>2024-02-09T04:51:06+08:00</dc:date>
  </office:meta>
</office:document-meta>
</file>