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8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430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19.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83.16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74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69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26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麻豆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83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4.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80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077.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44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1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39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12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5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98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413.2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1:19+08:00</meta:creation-date>
    <dc:date>2024-02-09T04:51:19+08:00</dc:date>
  </office:meta>
</office:document-meta>
</file>