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5.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6.82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6.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7.89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0.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1.3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85.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3.18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.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.2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3.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5.5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2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.15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16.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.13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62.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2.32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931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87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99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20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.94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02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00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09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7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67.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.6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6.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8.95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4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4.8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5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53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2.93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30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591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5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01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7.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2.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1:45+08:00</meta:creation-date>
    <dc:date>2024-02-09T04:51:45+08:00</dc:date>
  </office:meta>
</office:document-meta>
</file>