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4.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7.13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.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.68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7.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42.99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08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4.84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.09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639.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9.37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7.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.74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91.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.98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22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005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93.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42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.94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38.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.5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01.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.74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22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78.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.15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61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11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36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36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4.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5.71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5.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4.51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61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18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69.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26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.68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14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69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80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65.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19.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1:57+08:00</meta:creation-date>
    <dc:date>2024-02-09T04:51:57+08:00</dc:date>
  </office:meta>
</office:document-meta>
</file>