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0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.8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2.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0.7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8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.1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70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8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3.3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.3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06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5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4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44.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.8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8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3.9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9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37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0.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9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4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6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46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.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.7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053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7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16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.1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.6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2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.4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8912.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6295.4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4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3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3.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.0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.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147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0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8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37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.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6.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2:10+08:00</meta:creation-date>
    <dc:date>2024-02-09T04:52:10+08:00</dc:date>
  </office:meta>
</office:document-meta>
</file>