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.6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3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8.1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.2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06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1.2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.9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0.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7.4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64.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4.7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61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4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6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413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0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6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3.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54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9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513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2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.2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58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7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.3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11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.2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45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0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6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703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9.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6.2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8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4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971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1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6.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8.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2:24+08:00</meta:creation-date>
    <dc:date>2024-02-09T04:52:24+08:00</dc:date>
  </office:meta>
</office:document-meta>
</file>