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.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0.09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0.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1.86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45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7.46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.42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1.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3.21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2.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2.35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72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.87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049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209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21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21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9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2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99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.39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18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47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58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1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.13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7.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.12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2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49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38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9.58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5.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8.5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64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329.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96.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0:55:06+08:00</meta:creation-date>
    <dc:date>2024-04-17T00:55:06+08:00</dc:date>
  </office:meta>
</office:document-meta>
</file>